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end" fo:margin-bottom="0in" fo:line-height="100%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margin-top="0.1562in" fo:margin-bottom="0in" fo:line-height="100%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01/2019</text:p>
      <text:p text:style-name="P2"/>
      <text:p text:style-name="P3"><text:span text:style-name="T4">EXTRATO DO CONTRATO Nº 001/2019</text:span></text:p>
      <text:p text:style-name="P5"><text:span text:style-name="T6">PROCESSO ADMINISTRATIVO Nº 003/2018</text:span></text:p>
      <text:p text:style-name="P7"><text:span text:style-name="T8">DISPENSA Nº 002/2019</text:span></text:p>
      <text:p text:style-name="P9"> </text:p>
      <text:p text:style-name="P10"><text:span text:style-name="T11">PARTES</text:span><text:span text:style-name="T12">: CÂMARA MUNICIPAL DE NAVIRAÍ-MS</text:span></text:p>
      <text:p text:style-name="P13">CALIZA COMÉRCIO DE GÁS LTDA.-ME</text:p>
      <text:p text:style-name="P14"> </text:p>
      <text:p text:style-name="P15"><text:span text:style-name="T16">OBJETO</text:span><text:span text:style-name="T17">: AQUISIÇÃO DE CARGAS DE GÁS LIQUEFEITO DE PETRÓLEO (GLP) PARA BOTIJÕES P13 (13KG), PARA ATENDER ÀS NECESSIDADES DA CÂMARA MUNICIPAL DE NAVIRAÍ-MS</text:span></text:p>
      <text:p text:style-name="P18"><text:span text:style-name="T19">AMPARO LEGAL: </text:span><text:span text:style-name="T20">Inciso II, art. 24, da Lei nº 8.666, de 21 de junho de 1993.</text:span></text:p>
      <text:p text:style-name="P21"><text:span text:style-name="T22">VALOR TOTAL ESTIMADO</text:span><text:span text:style-name="T23">: R$ 1.629,60 (hum mil seiscentos e vinte e nove reais e sessenta centavos)</text:span></text:p>
      <text:p text:style-name="P24"><text:span text:style-name="T25">PRAZO</text:span><text:span text:style-name="T26">: 18 de março de 2019 até 31 de dezembro de 2019.</text:span></text:p>
      <text:p text:style-name="P27"><text:span text:style-name="T28">DOTAÇÃO</text:span><text:span text:style-name="T29">:</text:span></text:p>
      <text:p text:style-name="P30">02 PODER LEGISLATIVO</text:p>
      <text:p text:style-name="P31">02.01 CAMARA MUNICIPAL</text:p>
      <text:p text:style-name="P32">01.031.0101.2.001 OPERACIONALIZAÇÃO DAS ATIVIDADES ADMINISTRATIVAS</text:p>
      <text:p text:style-name="P33">3.3.90.30.00.0000 MATERIAL DE CONSUMO</text:p>
      <text:p text:style-name="P34">3.3.90.30.04.0000 GÁS ENGARRAFADO</text:p>
      <text:p text:style-name="P35"> </text:p>
      <text:p text:style-name="P36"><text:span text:style-name="T37">ASSINAM</text:span><text:span text:style-name="T38">: Símon Rogério Freitas Alves da Silva</text:span></text:p>
      <text:p text:style-name="P39">Marcos Francisco de Oliveira</text:p>
      <text:p text:style-name="P40"> </text:p>
      <text:p text:style-name="P41">Naviraí/MS, 18 de março de 2019.</text:p>
      <text:p text:style-name="P42"> </text:p>
      <text:p text:style-name="P43"><text:span text:style-name="T44"><text:line-break/></text:span><text:span text:style-name="T45">Publicado por:</text:span><text:span text:style-name="T46"><text:line-break/>Debora Cristina Imbriani Martins</text:span><text:span text:style-name="T47"><text:line-break/></text:span><text:span text:style-name="T48">Código Identificador:</text:span><text:span text:style-name="T49">B3D4C957</text:span></text:p>
      <text:p text:style-name="P50"><text:span text:style-name="T51"><draw:custom-shape svg:x="0in" svg:y="0in" svg:width="5.91111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2">Matéria publicada no Diário Oficial dos Municípios do Estado do Mato Grosso do Sul no dia 19/03/2019. Edição 2311</text:span><text:span text:style-name="T53"><text:line-break/></text:span><text:span text:style-name="T54">A verificação de autenticidade da matéria pode ser feita informando o código identificador no site:</text:span><text:span text:style-name="T55"><text:line-break/></text:span><text:span text:style-name="T56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3-20T13:33:00Z</meta:creation-date>
    <dc:date>2019-03-20T13:35:00Z</dc:date>
    <meta:template xlink:href="Normal" xlink:type="simple"/>
    <meta:editing-cycles>1</meta:editing-cycles>
    <meta:editing-duration>PT120S</meta:editing-duration>
    <meta:document-statistic meta:page-count="1" meta:paragraph-count="2" meta:word-count="195" meta:character-count="1248" meta:row-count="8" meta:non-whitespace-character-count="1055"/>
  </office:meta>
</office:document-meta>
</file>